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7.999cm" fo:margin-right="0cm" fo:margin-top="1cm" fo:margin-bottom="0.9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0cm" fo:margin-right="0cm" fo:margin-top="0.199cm" fo:margin-bottom="0.199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9.999cm" fo:margin-right="0cm" fo:margin-top="1cm" fo:margin-bottom="0cm" fo:text-align="center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137/15L/2009</text:p>
      <text:p text:style-name="P2">Solicita a limpeza do terreno baldio na Rua Equador, ao lado nº 80, Bairro Petrópolis.</text:p>
      <text:p text:style-name="P3">O Vereador que este subscreve solicita à Mesa, após os trâmites regimentais, sirva-se enviar cópia da presente proposição ao Exmo. Sr. Prefeito Municipal, para que estude a viabilidade da mesma, considerando que:</text:p>
      <text:p text:style-name="P3">Esta é uma solicitação da Comunidade, considerando que o terreno acima citado encontra-se com mato alto. Sua limpeza trará mais segurança aos moradores e a quem passa pelo local, ajudando a evitar assaltos e proliferação de insetos.</text:p>
      <text:p text:style-name="P3">Novo Hamburgo, 17 de fevereiro de 2010.</text:p>
      <text:p text:style-name="P4">Vereador Gilberto Ko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10-02-17T16:37:11</meta:creation-date>
    <dc:date>2010-02-17T16:46:08</dc:date>
    <dc:language>pt-BR</dc:language>
    <meta:editing-cycles>3</meta:editing-cycles>
    <meta:editing-duration>PT8M59S</meta:editing-duration>
    <meta:template xlink:type="simple" xlink:actuate="onRequest" xlink:role="template" xlink:href="../../.broffice.org2/user/template/padrao-31.ott" xlink:title="padrao-3" meta:date="2010-02-17T16:37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61" meta:character-count="1001"/>
  </office:meta>
</office:document-meta>
</file>