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Text_20_body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pan text:style-name="T1"><text:s/>141</text:span>/15L/2010</text:p>
      <text:p text:style-name="P2"/>
      <text:p text:style-name="P3"/>
      <text:p text:style-name="P4">Solicita “operação tapa-buracos” ao longo da Rua São Leopoldo, Bairro Liberdade.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uma solicitação da comunidade, considerando os buracos existentes e o alto fluxo de veículos uma vez que, além de prejudicar o tráfego <text:s/>pode causar danos materiais aos veículos.</text:p>
      <text:p text:style-name="P7"/>
      <text:p text:style-name="P7">Novo Hamburgo, 17 de fevereiro de 2010.</text:p>
      <text:p text:style-name="P8"/>
      <text:p text:style-name="P8"/>
      <text:p text:style-name="P8"/>
      <text:p text:style-name="P8"/>
      <text:p text:style-name="P8"/>
      <text:p text:style-name="P8"/>
      <text:p text:style-name="P9">Vereador Volnei Campagnoni 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1">Obs.: Redação conforme o original do autor.</text:p>
      <text:p text:style-name="P14">/lcp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7:12:42</dc:date>
    <meta:print-date>2009-05-04T13:35:18</meta:print-date>
    <dc:language>pt-BR</dc:language>
    <meta:editing-cycles>105</meta:editing-cycles>
    <meta:editing-duration>PT4H47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9" meta:character-count="922"/>
  </office:meta>
</office:document-meta>
</file>