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49/15L/2010</text:p>
      <text:p text:style-name="P2">Solicita patrolamento da Rua Manoel Orácio Silv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mesma encontra-se em péssimo estado de trafegabilidade. Os moradores da rua reclamam e pedem solução para o problema.</text:p>
      <text:p text:style-name="P5">Novo Hamburgo, 17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0:00:38</meta:creation-date>
    <dc:date>2010-02-17T18:12:30</dc:date>
    <meta:print-date>2010-02-17T18:12:25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0:00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8" meta:character-count="873"/>
  </office:meta>
</office:document-meta>
</file>