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152/15L/2010</text:p>
      <text:p text:style-name="P2">Solicita britagem da Rua Manoel Orácio Silva, no Bairro Boa Saúde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Após o patrolamento, se faz necessária a colocação de britas devido ao aclive da mesma. Caso contrário, na primeira chuva a situação de valetas e buracos retorna. Os moradores da rua reclamam e pedem providências .</text:p>
      <text:p text:style-name="P5">Novo Hamburgo, 18 de fevereiro de 2010.</text:p>
      <text:p text:style-name="P6">Vereador Luiz Carlos Schenlrt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10-02-17T10:41:02</meta:creation-date>
    <dc:date>2010-02-18T15:32:24</dc:date>
    <meta:print-date>2010-02-18T15:32:29</meta:print-date>
    <dc:language>pt-BR</dc:language>
    <meta:editing-cycles>0</meta:editing-cycles>
    <meta:editing-duration>PT0S</meta:editing-duration>
    <meta:template xlink:type="simple" xlink:actuate="onRequest" xlink:role="template" xlink:href="/usr/lib/openoffice/share/template/pt-BR/CMNH/pp.odt" xlink:title="PEDIDO DE PROVIDÊNCIAS" meta:date="2010-02-17T10:41:0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53" meta:character-count="964"/>
  </office:meta>
</office:document-meta>
</file>