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3/15L/2010</text:p>
      <text:p text:style-name="P2">Solicita britagem da Rua Hildefonso Torres Garcia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pós o patrolamento, se faz necessária a colocação de britas devido ao aclive da rua. Caso contrário, na primeira chuva, a situação se repetirá, com certeza. Os moradores da mesma reclamam e pedem solução para o problema.</text:p>
      <text:p text:style-name="P5">Novo Hamburgo, 18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0:50:08</meta:creation-date>
    <dc:date>2010-02-18T15:43:21</dc:date>
    <meta:print-date>2010-02-17T10:53:43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0:50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5" meta:character-count="976"/>
  </office:meta>
</office:document-meta>
</file>