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57/15L/2010</text:p>
      <text:p text:style-name="P2">Solicita conserto de luminária que mantém a lâmpada acesa durante o dia, na Rua Lori Maria Stofell, 1048, no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desperdício de energia elétrica gera reclamações por parte dos moradores do local, que por sua vez pedem solução para o problema.</text:p>
      <text:p text:style-name="P5">Novo Hamburgo, 18 de fevereiro <text:s/>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17T17:52:27</meta:creation-date>
    <dc:date>2010-02-18T15:47:59</dc:date>
    <meta:print-date>2010-02-17T17:56:19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17T17:52:2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1" meta:character-count="941"/>
  </office:meta>
</office:document-meta>
</file>