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169/15L/2009</text:p>
      <text:p text:style-name="P2">Solicita fiscalização do meio ambiente na Rua Oswaldo Arthur Hartz, ao lado do nº50, no depósito de reciclagem, no Bairro Canudos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Os moradores da Rua,Osvaldo Harthur Hartz estão pedindo que seja feita uma fiscalização nesse local, pois existe um depósito de reciclagem e ferro velho onde há sucatas de latas de cervejas. Os moradores do entorno não aguentam o mau cheiro, as baratas e os ratos. </text:p>
      <text:p text:style-name="P5">Novo Hamburgo, 18 fevereiro de 2010.</text:p>
      <text:p text:style-name="P6">Vereador Ricardo Ritter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7"/>
      <text:p text:style-name="P9"/>
      <text:p text:style-name="P9"/>
      <text:p text:style-name="P9"/>
      <text:p text:style-name="P9"/>
      <text:p text:style-name="P9"/>
      <text:p text:style-name="P10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11">/APS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18T17:37:08</dc:date>
    <meta:print-date>2009-05-04T13:35:18</meta:print-date>
    <dc:language>pt-BR</dc:language>
    <meta:editing-cycles>106</meta:editing-cycles>
    <meta:editing-duration>PT4H59M3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72" meta:character-count="1043"/>
  </office:meta>
</office:document-meta>
</file>