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72/15L/2010</text:p>
      <text:p text:style-name="P2">Solicita “operação tapa-buracos” na Avenida Pedro Quaresma da Silva, 544, no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buraco existente no local, faz com que os motoristas que por ali passam realizem manobras bruscas para desviá-lo, ocorrendo com isto, perigo de acidentes. Os mesmos reclamam e pedem solução para o problema.</text:p>
      <text:p text:style-name="P5">Novo Hamburgo, 22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>obs: Redação conforme o original do autor.</text:p>
      <text:p text:style-name="P10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2T13:25:07</dc:date>
    <meta:print-date>2009-05-04T13:35:18</meta:print-date>
    <dc:language>pt-BR</dc:language>
    <meta:editing-cycles>107</meta:editing-cycles>
    <meta:editing-duration>PT4H52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7" meta:character-count="959"/>
  </office:meta>
</office:document-meta>
</file>