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77/15L/2010</text:p>
      <text:p text:style-name="P2"/>
      <text:p text:style-name="P2"/>
      <text:p text:style-name="P3">Solicita <text:s/>limpeza do passeio público na Rua Guia Lopes, no Bairro Rondônia.</text:p>
      <text:p text:style-name="P3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Os pedestres que ali passam queixam-se do abandono do passeio público, <text:s/>que encontra-se em péssimas condições de passagem e em alguns trechos intransitável; </text:p>
      <text:p text:style-name="P5"/>
      <text:p text:style-name="P6">É importante e urgente que seja feita a limpeza do passeio público, na Rua Guia Lopes, em ambos os lados, nas proximidades da Rua Bartolomeu de Gusmão, no Bairro Rondônia, pois, o fluxo de pessoas que ali transitam é muito grande, sendo grande maioria de crianças e adolescentes que freqüentam escolas próximas que, devido a vegetação alta acabam por caminhar na via pública, correndo com isso grande risco, uma vez que, a Rua Guia Lopes possuem fluxo intenso de veículos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Hamburgo, 22 de fevereiro de 2010.</text:p>
      <text:p text:style-name="P8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a autora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2T13:27:09</dc:date>
    <meta:printed-by>Lidia Pereira</meta:printed-by>
    <meta:print-date>2010-02-22T10:20:47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42" meta:character-count="1478"/>
  </office:meta>
</office:document-meta>
</file>