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86/15L/2010</text:p>
      <text:p text:style-name="P2">Solicita patrolamento, limpeza de bueiros e colocação de saibro na Estrada do Walahai, Lomba Grande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Solicita patrolamento, limpeza de bueiros e colocação de saibro na Estrada do Walahai, iniciando em frente ao Centro de Estudo Ambiental, Lomba Grande.</text:p>
      <text:p text:style-name="P5">Novo Hamburgo, 22 de fevereiro de 2010.</text:p>
      <text:p text:style-name="P6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2T14:48:08</meta:creation-date>
    <dc:date>2010-02-22T16:14:26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2T14:48:0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5" meta:character-count="934"/>
  </office:meta>
</office:document-meta>
</file>