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89/15L/2010</text:p>
      <text:p text:style-name="P2">Solicita pavimentação da Rua Erva Mate, Bairro Roselândia,Vila Palmare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pavimentação da Rua Erva Mate, Bairro Roselândia,Vila Palmares, pois os moradores da referida via protocolizaram o pedido dessa melhoria em 18/08/01 e até hoje nada foi feito. Trata-se uma rua que viria a ser mais um acesso ao Santuario Das Mães.</text:p>
      <text:p text:style-name="P5"/>
      <text:p text:style-name="P6">Novo Hamburgo, 22 de fevereiro de 2010.</text:p>
      <text:p text:style-name="P7">Vereador Jesus Maciel Martin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2T14:05:21</meta:creation-date>
    <dc:date>2010-02-22T16:27:53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2T14:05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3" meta:character-count="1010"/>
  </office:meta>
</office:document-meta>
</file>