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  <style:style style:name="T2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91/15L/2010</text:p>
      <text:p text:style-name="P2"/>
      <text:p text:style-name="P2"/>
      <text:p text:style-name="P2"/>
      <text:p text:style-name="P2"/>
      <text:p text:style-name="P3">Solicita substituição de lâmpadas na Rua Marcírio José Pereira, no Bairro Primavera.</text:p>
      <text:p text:style-name="P3"/>
      <text:p text:style-name="P4"/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É importante e urgente que seja feita a substituição das lâmpadas que estão queimadas ou quebradas na <text:s/>Rua Marcírio José Pereira, em frente ao nº 120, no Bairro Primavera, uma vez que os moradores têm grandes dificuldades de transitar à noite em segurança e pelo fato de que, nesta área, há uma pracinha que também está às escuras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/>
      <text:p text:style-name="P7">Novo Hamburgo, <text:s/>22 <text:s/>de <text:s/>fevereiro <text:s/>de <text:s/>2010.</text:p>
      <text:p text:style-name="P7"/>
      <text:p text:style-name="P8"/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a autora.</text:p>
      <text:p text:style-name="P13"><text:span text:style-name="T2">/AP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2T16:37:25</dc:date>
    <meta:printed-by>Lidia Pereira</meta:printed-by>
    <meta:print-date>2010-02-22T15:53:11</meta:print-date>
    <dc:language>pt-BR</dc:language>
    <meta:editing-cycles>89</meta:editing-cycles>
    <meta:editing-duration>PT4H53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5" meta:character-count="1196"/>
  </office:meta>
</office:document-meta>
</file>