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193/15L/2010</text:p>
      <text:p text:style-name="P2">Solicita vistoria visando a solução de afundamento na calçada, na Rua Jaburú, em frente ao nº 122, Bairro São José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<text:s/>No local acima citado, houve afundamento <text:s/>da calçada do passeio público gerado provavelmente pelo rompimento de algum cano que passa neste trecho.</text:p>
      <text:p text:style-name="P4">Devido as intensas chuvas que caíram nos últimos dias o problema tem se agravado ainda mais comprometendo o muro com <text:s/>possibilidade de queda do mesmo e dos transeuntes que passam pela calçada.</text:p>
      <text:p text:style-name="P4">Isto posto, solicitamos à Comusa um estudo visando a solução deste problema.</text:p>
      <text:p text:style-name="P4">Sabedores da atenção de Vossa Excelência aos reais anseios da comunidade contamos com seu apoio neste pedido.</text:p>
      <text:p text:style-name="P4">Novo Hamburgo, 22 de fevereiro <text:s/>de 2010.</text:p>
      <text:p text:style-name="P5">Vereador Gerson Peteffi</text:p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>obs: Redação conforme o original do autor.</text:p>
      <text:p text:style-name="P8">/lcp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2T16:43:31</dc:date>
    <meta:print-date>2009-05-04T13:35:18</meta:print-date>
    <dc:language>pt-BR</dc:language>
    <meta:editing-cycles>107</meta:editing-cycles>
    <meta:editing-duration>PT4H52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09" meta:character-count="1291"/>
  </office:meta>
</office:document-meta>
</file>