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194/15L/2010</text:p>
      <text:p text:style-name="P2"/>
      <text:p text:style-name="P3"/>
      <text:p text:style-name="P4">Solicita pintura da faixa de segurança no final da Rua dos Garis com a Rua Arthur Momberguer, Bairro São José. <text:s/></text:p>
      <text:p text:style-name="P5"/>
      <text:p text:style-name="P6"/>
      <text:p text:style-name="P7">O Vereador que este subscreve solicita à Mesa, após os trâmites regimentais, sirva-se enviar cópia da presente proposição ao Exmo. Sr Prefeito Municipal, para que estude a viabilidade da mesma, considerando que:</text:p>
      <text:p text:style-name="P8"/>
      <text:p text:style-name="P8">A mesma encontra-se apagada podendo assim causar acidentes. <text:s text:c="26"/></text:p>
      <text:p text:style-name="P9"/>
      <text:p text:style-name="P9">O Vereador que este subscreve solicita que este pedido seja analisado e, se possível, atendido. <text:s text:c="3"/></text:p>
      <text:p text:style-name="P10"/>
      <text:p text:style-name="P10"/>
      <text:p text:style-name="P11">Novo Hamburgo, 22 de fevereiro de 2010.</text:p>
      <text:p text:style-name="P10"/>
      <text:p text:style-name="P12"><text:s text:c="85"/></text:p>
      <text:p text:style-name="P12"/>
      <text:p text:style-name="P13">Vereador Antonio Lucas</text:p>
      <text:p text:style-name="P12"/>
      <text:p text:style-name="P12"/>
      <text:p text:style-name="P12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>obs: Redação conforme o original do autor.</text:p>
      <text:p text:style-name="P17">/lcp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2T16:49:50</dc:date>
    <meta:print-date>2009-05-04T13:35:18</meta:print-date>
    <dc:language>pt-BR</dc:language>
    <meta:editing-cycles>107</meta:editing-cycles>
    <meta:editing-duration>PT4H55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52" meta:character-count="1038"/>
  </office:meta>
</office:document-meta>
</file>