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96/15L/2010</text:p>
      <text:p text:style-name="P2">Solicita conserto de luminária que mantém a lâmpada liga durante o dia, na Rua Mercúrio, 186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desperdício de energia elétrica, tem gerado reclamações por parte dos moradores do local, que por sua vez pedem solução para o problema.</text:p>
      <text:p text:style-name="P5">Novo Hamburgo, 22 <text:s/>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>obs: Redação conforme o original do autor.</text:p>
      <text:p text:style-name="P10">/lcp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7:10:45</dc:date>
    <meta:print-date>2009-05-04T13:35:18</meta:print-date>
    <dc:language>pt-BR</dc:language>
    <meta:editing-cycles>107</meta:editing-cycles>
    <meta:editing-duration>PT4H54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0" meta:character-count="911"/>
  </office:meta>
</office:document-meta>
</file>