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197/15L/2010</text:p>
      <text:p text:style-name="P2">Solicita limpeza do meio-fio da Rua João Ramão Bueno, no Parque Liberato, Bairro Boa Saúde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O mesmo encontra-se tomado pelo capim e os moradores da rua <text:s/>reclamam e pedem providência.</text:p>
      <text:p text:style-name="P5">Novo Hamburgo, 22 de fevereiro de 2010.</text:p>
      <text:p text:style-name="P6">Vereador Luiz Carlos Schenlrte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 original do autor.</text:p>
      <text:p text:style-name="P11">/lcp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2T17:13:26</dc:date>
    <meta:print-date>2009-05-04T13:35:18</meta:print-date>
    <dc:language>pt-BR</dc:language>
    <meta:editing-cycles>107</meta:editing-cycles>
    <meta:editing-duration>PT4H52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9" meta:character-count="839"/>
  </office:meta>
</office:document-meta>
</file>