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1/15L/2010</text:p>
      <text:p text:style-name="P2">Solicita limpeza de meio-fio da Rua Maria Camila Bilhar, no Parque Liberato,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mesmo encontra-se tomado pelo mato, gerando reclamações por parte dos moradores da rua que, por sua vez, pedem solução para o problem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2T15:19:35</meta:creation-date>
    <dc:date>2010-02-22T17:13:58</dc:date>
    <meta:print-date>2010-02-22T15:24:39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2T15:19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915"/>
  </office:meta>
</office:document-meta>
</file>