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02/15L/2010</text:p>
      <text:p text:style-name="P2">Solicita conserto de luminária que mantém a lâmpada acesa durante o dia na Rua João Ramão Bueno, 905, no Parque Liberato, Bairro Boa Saúde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O desperdício de energia elétrica tem gerado reclamações por parte dos moradores da rua que, por sua vez, pedem solução para o problema.</text:p>
      <text:p text:style-name="P5">Novo Hamburgo, 22 de fevereiro de 2010.</text:p>
      <text:p text:style-name="P6">Vereador Luiz Carlos Schenlr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2-22T16:54:46</meta:creation-date>
    <dc:date>2010-02-22T17:19:51</dc:date>
    <meta:print-date>2010-02-22T16:58:14</meta:print-date>
    <dc:language>pt-BR</dc:language>
    <meta:editing-cycles>0</meta:editing-cycles>
    <meta:editing-duration>PT0S</meta:editing-duration>
    <meta:template xlink:type="simple" xlink:actuate="onRequest" xlink:role="template" xlink:href="/usr/lib/openoffice/share/template/pt-BR/CMNH/pp.odt" xlink:title="PEDIDO DE PROVIDÊNCIAS" meta:date="2010-02-22T16:54:4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54" meta:character-count="959"/>
  </office:meta>
</office:document-meta>
</file>