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98/15L/2010</text:p>
      <text:p text:style-name="P2">Solicita conserto de luminária que passa a maior parte da noite apagada, na Rua Ewaldo Scheid, 293, no Loteamento Palmares, no Bairro Roselândi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falta de iluminação no local contribui para o aumento das ações de vândalos e delinquentes que agem no local. Os moradores da rua reclamam e pedem solução para o problema.</text:p>
      <text:p text:style-name="P5">Novo Hamburgo, 22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8"/>
      <text:p text:style-name="P9"/>
      <text:p text:style-name="P10"/>
      <text:p text:style-name="P10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 original do autor.</text:p>
      <text:p text:style-name="P11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7:22:47</dc:date>
    <meta:print-date>2009-05-04T13:35:18</meta:print-date>
    <dc:language>pt-BR</dc:language>
    <meta:editing-cycles>107</meta:editing-cycles>
    <meta:editing-duration>PT4H59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1" meta:character-count="976"/>
  </office:meta>
</office:document-meta>
</file>