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03/15L/2010</text:p>
      <text:p text:style-name="P2">Solicita conserto de luminária que mantém a lâmpada acesa durante o dia na Rua João Ramão Bueno, 1113, no Parque Liberato,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desperdício de energia elétrica tem gerado reclamações por parte dos moradores da rua, que pedem solução para o problema.</text:p>
      <text:p text:style-name="P5">Novo Hamburgo, 22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2T16:43:19</meta:creation-date>
    <dc:date>2010-02-22T17:23:38</dc:date>
    <meta:print-date>2010-02-22T16:46:27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2T16:43:1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1" meta:character-count="947"/>
  </office:meta>
</office:document-meta>
</file>