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PEDIDO DE PROVIDÊNCIAS Nº 204/15L/2010</text:p>
      <text:p text:style-name="P2"/>
      <text:p text:style-name="P3"/>
      <text:p text:style-name="P4"/>
      <text:p text:style-name="P4">Solicita poda das árvores na Av. Cel. Frederico Linck, esquina com a Av. Nações Unidas, no Bairro Centro.</text:p>
      <text:p text:style-name="P5"/>
      <text:p text:style-name="P6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Há árvores nesse referido endereço que devem ser podadas, pois estão dificultando a visão do semáforo, assim podendo causar acidentes e pôr em risco a segurança dos condutores de veículos e dos pedestres que circulam pelo local.</text:p>
      <text:p text:style-name="P8"/>
      <text:p text:style-name="P8"/>
      <text:p text:style-name="P7">Novo Hamburgo, 22 de fevereiro de 2010.</text:p>
      <text:p text:style-name="P7"/>
      <text:p text:style-name="P5"/>
      <text:p text:style-name="P9"><text:s text:c="75"/></text:p>
      <text:p text:style-name="P9"/>
      <text:p text:style-name="P10"><text:s/>Vereador <text:s/>Volnei Campagnoni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Obs.: Redação conforme o original do autor.</text:p>
      <text:p text:style-name="P5"/>
      <text:p text:style-name="P5">/APS <text:s text:c="41"/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name-complex="Ari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Michele Weingaertner</meta:initial-creator>
    <meta:creation-date>2008-09-10T15:27:38</meta:creation-date>
    <dc:date>2010-02-22T17:49:55</dc:date>
    <dc:language>pt-BR</dc:language>
    <meta:editing-cycles>39</meta:editing-cycles>
    <meta:editing-duration>PT2H46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3" meta:character-count="1120"/>
  </office:meta>
</office:document-meta>
</file>