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weight="normal" style:font-weight-asian="normal" style:font-weight-complex="normal"/>
    </style:style>
    <style:style style:name="T3" style:family="text">
      <style:text-properties style:font-name="Linux Libert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05/15L/2010</text:p>
      <text:p text:style-name="P2">Solicita troca de <text:s/>três (3) lâmpadas <text:s/>inoperantes na Rua <text:s/>Honduras, em frente aos nºs 249, 257 e 315, Bairro Santo Afons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Nestes locais <text:s/>as lâmpadas encontram-se inoperantes deixando a rua as escuras, o que deixa os moradores e transeuntes inseguros ao transitarem nestes trechos;</text:p>
      <text:p text:style-name="P4">Vários moradores vieram a este Vereador solicitando providências.</text:p>
      <text:p text:style-name="P4">Desta forma solicitamos ao Departamento de Iluminação Pública a fazer uma vistoria visando a solução deste problema;</text:p>
      <text:p text:style-name="P4">Sabedores da atenção de Vossa Excelência aos reais anseios da comunidade, contamos com seu apoio neste pedido.</text:p>
      <text:p text:style-name="P4"><text:s/>Novo Hamburgo, 23 de fevereiro de 2010.</text:p>
      <text:p text:style-name="P5">Vereador Gerson Peteffi</text:p>
      <text:p text:style-name="P5"/>
      <text:p text:style-name="P6"/>
      <text:p text:style-name="P6"/>
      <text:p text:style-name="Standard"><text:span text:style-name="T1"/></text:p>
      <text:p text:style-name="P7"><text:span text:style-name="T2"/></text:p>
      <text:p text:style-name="P7"><text:span text:style-name="T2">O</text:span><text:span text:style-name="T3">bs.: Redação conforme o original do autor.</text:span></text:p>
      <text:p text:style-name="P8"/>
      <text:p text:style-name="P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3T10:57:43</meta:creation-date>
    <dc:date>2010-02-23T15:32:07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3T10:57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93" meta:character-count="1248"/>
  </office:meta>
</office:document-meta>
</file>