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6/15L/2010</text:p>
      <text:p text:style-name="P2">Solicita troca de lâmpada inoperante na Rua Caramuru, esquina com a Rua Tomé de Souza nº 79, Bairro Pátria Nov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Neste ponto a lâmpada encontra-se inoperante deixando a rua às escuras, o que deixa os moradores e transeuntes inseguros ao transitarem por este local;</text:p>
      <text:p text:style-name="P4">Vários moradores vieram a este Vereador solicitando providências.</text:p>
      <text:p text:style-name="P4">Desta forma solicitamos ao Departamento de Iluminação Pública a fazer uma visoria visando a solução deste problema;</text:p>
      <text:p text:style-name="P4">Sabedores da atenção de Vossa Excelência aos reais anseios da comunidade, contamos com seu apoio neste pedido.</text:p>
      <text:p text:style-name="P4">Novo Hamburgo, 23 de fevereiro de 2010.</text:p>
      <text:p text:style-name="P5">Vereador Gerson Peteffi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3T10:14:35</meta:creation-date>
    <dc:date>2010-02-23T15:53:0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3T10:14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3" meta:character-count="1229"/>
  </office:meta>
</office:document-meta>
</file>