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paragraph-properties fo:margin-left="8.008cm" fo:margin-right="0cm" fo:text-align="justify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Linux Libertine" fo:font-size="13pt" fo:font-weight="bold" style:font-size-asian="13pt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 text:c="2"/>209/15L/2010</text:p>
      <text:p text:style-name="P2"/>
      <text:p text:style-name="P3"/>
      <text:p text:style-name="P4">Solicita estudo para realização de repintura nas faixas de pedestres que se encontram apagadas e/ou em mal estado de conservação, necessitando deste serviço.</text:p>
      <text:p text:style-name="P5"/>
      <text:p text:style-name="P5"/>
      <text:p text:style-name="P6"/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7">Algumas faixas de pedestres de nossa cidade encontram-se em mal estado de conservação e/ou apagadas, trazendo riscos aos pedestres que necessitam destas para transitar com segurança.</text:p>
      <text:p text:style-name="P7"/>
      <text:p text:style-name="P8">Sabedores da atenção de Vossa Excelência aos reais anseios da comunidade, encaminha-se esta solicitação, no sentido de determinar providências para o acima solicitado.</text:p>
      <text:p text:style-name="P7"/>
      <text:p text:style-name="P7">Novo Hamburgo, 23 de fevereiro de 2010.</text:p>
      <text:p text:style-name="P7"/>
      <text:p text:style-name="P5"/>
      <text:p text:style-name="P9"><text:s text:c="75"/></text:p>
      <text:p text:style-name="P9"/>
      <text:p text:style-name="P10"><text:s text:c="2"/>Vereador <text:s/>Raul Cassel</text:p>
      <text:p text:style-name="P2"><text:s text:c="62"/></text:p>
      <text:p text:style-name="P9"/>
      <text:p text:style-name="P9"/>
      <text:p text:style-name="P9"/>
      <text:p text:style-name="P9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>obs: Redação conforme o original do autor.</text:p>
      <text:p text:style-name="P14">/lcp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3T16:25:19</dc:date>
    <meta:print-date>2009-05-04T13:35:18</meta:print-date>
    <dc:language>pt-BR</dc:language>
    <meta:editing-cycles>107</meta:editing-cycles>
    <meta:editing-duration>PT4H53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84" meta:character-count="1302"/>
  </office:meta>
</office:document-meta>
</file>