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10/15L/2010</text:p>
      <text:p text:style-name="P2">Solicita troca de duas lâmpadas queimadas na Rua Samuel Morse, em frente ao nº 34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s lâmpadas encontram-se queimadas a bastante tempo, este Vereador requer providências urgente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29:57</dc:date>
    <meta:print-date>2009-05-04T13:35:18</meta:print-date>
    <dc:language>pt-BR</dc:language>
    <meta:editing-cycles>107</meta:editing-cycles>
    <meta:editing-duration>PT4H5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848"/>
  </office:meta>
</office:document-meta>
</file>