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11/15L/2010</text:p>
      <text:p text:style-name="P2">Solicita troca de lâmpada queimada na Rua Guilherme Vielitz, esquina com a Rua Uruguai, próximo ao nº 111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Devido a lâmpada estar queimada há bastante tempo, este Vereador requer providências urgentes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 original do autor.</text:p>
      <text:p text:style-name="P9">/lc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6:33:17</dc:date>
    <meta:print-date>2009-05-04T13:35:18</meta:print-date>
    <dc:language>pt-BR</dc:language>
    <meta:editing-cycles>107</meta:editing-cycles>
    <meta:editing-duration>PT4H53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69"/>
  </office:meta>
</office:document-meta>
</file>