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12/15L/2010</text:p>
      <text:p text:style-name="P2">Solicita limpeza em boca-de-lobo na Rua Potiguara, em frente ao nº 1237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boca-de-lobo está entupida e em dias de chuva causa transtorno aos moradores, este Vereador requer providências urgente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 original do autor.</text:p>
      <text:p text:style-name="P10">/lcp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35:49</dc:date>
    <meta:print-date>2009-05-04T13:35:18</meta:print-date>
    <dc:language>pt-BR</dc:language>
    <meta:editing-cycles>107</meta:editing-cycles>
    <meta:editing-duration>PT4H5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3" meta:word-count="142" meta:character-count="864"/>
  </office:meta>
</office:document-meta>
</file>