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15/15L/2010</text:p>
      <text:p text:style-name="P2">Solicita colocação de britas nas Ruas Teco-Teco, Concórdia, Electra e Av. Alcântara, Vila Getúlio Vargas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Faz-se necessária a colocação de britas pois as vias estão intrafegáveis.</text:p>
      <text:p text:style-name="P5">Novo Hamburgo, 23 de fevereiro de 2010.</text:p>
      <text:p text:style-name="P6">Vereador Vladimir Lourenç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3T09:34:14</meta:creation-date>
    <dc:date>2010-02-23T16:36:04</dc:date>
    <meta:print-date>2010-02-23T16:36:06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3T09:34:1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6" meta:character-count="874"/>
  </office:meta>
</office:document-meta>
</file>