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216/15L/2010</text:p>
      <text:p text:style-name="P2">Solicita limpeza em calçada na Rua João Neves da Fontoura, em frente ao nº 180, Bairro Canudos.</text:p>
      <text:p text:style-name="P3">O Vereador que este subscreve solicita à Mesa, após os trâmites regimentais, sirva-se enviar cópia da presente proposição ao Exmo. Sr. Prefeito Municipal, para que estude sua viabilidade, considerando que:</text:p>
      <text:p text:style-name="P4">Faz-se necessária a limpeza na calçada pois os pedestres não conseguem utilizá-la.</text:p>
      <text:p text:style-name="P5">Novo Hamburgo, 23 de fevereiro de 2010.</text:p>
      <text:p text:style-name="P6">Vereador Vladimir Lourenço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2-23T09:38:11</meta:creation-date>
    <dc:date>2010-02-23T16:41:04</dc:date>
    <dc:language>pt-BR</dc:language>
    <meta:editing-cycles>0</meta:editing-cycles>
    <meta:editing-duration>PT0S</meta:editing-duration>
    <meta:template xlink:type="simple" xlink:actuate="onRequest" xlink:role="template" xlink:href="/usr/lib/openoffice/share/template/pt-BR/CMNH/pp.odt" xlink:title="PEDIDO DE PROVIDÊNCIAS" meta:date="2010-02-23T09:3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37" meta:character-count="857"/>
  </office:meta>
</office:document-meta>
</file>