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13/15L/2010</text:p>
      <text:p text:style-name="P2">Solicita sinalização na Rua Guilherme Vielitz, esquina com a Rua Uruguai, Bairro Canudos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A via é de bastante movimento e não possui sinalização, este Vereador requer providências urgentes.</text:p>
      <text:p text:style-name="P5">Novo Hamburgo, 23 de fevereiro de 2010.</text:p>
      <text:p text:style-name="P6">Vereador Vladimir Lourenço</text:p>
      <text:p text:style-name="P7"/>
      <text:p text:style-name="P7"/>
      <text:p text:style-name="P7"/>
      <text:p text:style-name="P7"/>
      <text:p text:style-name="P8"/>
      <text:p text:style-name="P9"/>
      <text:p text:style-name="P10"/>
      <text:p text:style-name="P10"/>
      <text:p text:style-name="P10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: Redação conforme o original do autor.</text:p>
      <text:p text:style-name="P11">/lcp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3T16:41:53</dc:date>
    <meta:print-date>2009-05-04T13:35:18</meta:print-date>
    <dc:language>pt-BR</dc:language>
    <meta:editing-cycles>107</meta:editing-cycles>
    <meta:editing-duration>PT4H52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4" meta:character-count="841"/>
  </office:meta>
</office:document-meta>
</file>