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 text:c="2"/>218/15L/2010</text:p>
      <text:p text:style-name="P2"/>
      <text:p text:style-name="P3"/>
      <text:p text:style-name="P3"/>
      <text:p text:style-name="P4">Solicita substituição das lâmpadas queimadas na Rua Espinilho, no Bairro Guarani.</text:p>
      <text:p text:style-name="P4"/>
      <text:p text:style-name="P5"/>
      <text:p text:style-name="P6"/>
      <text:p text:style-name="P7">A Vereadora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É <text:span text:style-name="T1">importante</text:span> e <text:span text:style-name="T1">urgente</text:span> que seja feita a substituição das lâmpadas queimadas, na Rua Espinilho, em frente ao nº 241, no Bairro Guarani, uma vez que, os moradores tem grandes dificuldades de transitar à noite em segurança.</text:p>
      <text:p text:style-name="P7"/>
      <text:p text:style-name="P8"><text:span text:style-name="T2">Sabedores da atenção de Vossa Excelência aos anseios da comunidade, contamos com seu apoio neste pedido</text:span>.</text:p>
      <text:p text:style-name="P8"/>
      <text:p text:style-name="P8">Novo Hamburgo, <text:s/>23 <text:s/>de <text:s/>fevereiro <text:s/>de <text:s/>2010.</text:p>
      <text:p text:style-name="P9"/>
      <text:p text:style-name="P10"/>
      <text:p text:style-name="P10"/>
      <text:p text:style-name="P10"/>
      <text:p text:style-name="P10"/>
      <text:p text:style-name="P11"><text:tab/><text:tab/><text:tab/><text:tab/><text:tab/><text:tab/><text:tab/>Vereadora Carmen Lucia Rie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obs: Redação conforme o original do autor.</text:p>
      <text:p text:style-name="P14">/lcp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7:40:49</dc:date>
    <meta:print-date>2009-05-04T13:35:18</meta:print-date>
    <dc:language>pt-BR</dc:language>
    <meta:editing-cycles>108</meta:editing-cycles>
    <meta:editing-duration>PT4H52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3" meta:character-count="1081"/>
  </office:meta>
</office:document-meta>
</file>