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222/15L/2010</text:p>
      <text:p text:style-name="P2"/>
      <text:p text:style-name="P2"/>
      <text:p text:style-name="P3">Solicita operação tapa-buracos na Rua Tapes, no Bairro Ideal.</text:p>
      <text:p text:style-name="P3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A comunidade solicita o reparo do asfalto na Rua Tapes, no Bairro Ideal, em sua extensão, devido os inúmeros buracos ali existentes.</text:p>
      <text:p text:style-name="P6"/>
      <text:p text:style-name="P7">Esta situação está acarretando problemas aos motoristas e moradores, que ali transitam, dificultando o trânsito e podendo, ainda, causar danos aos <text:s/>mesmo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<text:s/>23 <text:s/>de <text:s/>fevereiro <text:s text:c="2"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7:45:11</dc:date>
    <meta:print-date>2009-05-04T13:35:18</meta:print-date>
    <dc:language>pt-BR</dc:language>
    <meta:editing-cycles>107</meta:editing-cycles>
    <meta:editing-duration>PT4H5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9" meta:character-count="1129"/>
  </office:meta>
</office:document-meta>
</file>