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20/15L/2010</text:p>
      <text:p text:style-name="P2"/>
      <text:p text:style-name="P2"/>
      <text:p text:style-name="P3">Solicita limpeza do passeio público na Rua Santa Vitória do Palmar, no Bairro Jardim Mauá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pedestres que ali passam sofrem por não poderem caminhar no passeio público, uma vez que o mesmo encontra-se intransitável; </text:p>
      <text:p text:style-name="P5"/>
      <text:p text:style-name="P6">É importante e urgente que seja feita a limpeza das calçadas, em ambos os lados, na Rua Santa Vitória do Palmar, no Bairro Jardim Mauá, pois o fluxo de pessoas que ali transitam é grande, sendo em sua maioria alunos de escolas próximas, que devido ao capim alto e a sujeira acabam por caminhar na via pública. 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<text:s/>Hamburgo, 23 de fevereiro de 2010.</text:p>
      <text:p text:style-name="P7"/>
      <text:p text:style-name="P8"/>
      <text:p text:style-name="P8"/>
      <text:p text:style-name="P9"><text:tab/><text:tab/><text:tab/><text:tab/><text:tab/><text:tab/><text:tab/>Vereadora Carmen Lucia Rie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 original da autora.</text:p>
      <text:p text:style-name="P8"/>
      <text:p text:style-name="P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7:48:11</dc:date>
    <meta:printed-by>Lidia Pereira</meta:printed-by>
    <meta:print-date>2010-02-23T11:09:32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8" meta:character-count="1302"/>
  </office:meta>
</office:document-meta>
</file>