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223/15L/2010</text:p>
      <text:p text:style-name="P2"/>
      <text:p text:style-name="P2"/>
      <text:p text:style-name="P2"/>
      <text:p text:style-name="P3">Solicita poda ou a remoção de árvore na Rua Caçador, no Bairro Rio Branco.</text:p>
      <text:p text:style-name="P3"/>
      <text:p text:style-name="P4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É importante e urgente que seja feita <text:s/>poda ou <text:s/>a remoção de árvore na Rua Caçador, em frente ao nº 507, no Bairro Rio Branco, <text:s/>uma vez que, a mesma <text:s/>está com forte inclinação, as raízes estão destruindo a calçada, sendo que, uma perfurou um cano de água. Pelas proporções que a árvore atingiu, moradores temem que com os constantes temporais e ventos ela venha a cair sobre a casa.</text:p>
      <text:p text:style-name="P7"/>
      <text:p text:style-name="P7"><text:span text:style-name="T1">Sabedores da atenção de Vossa Excelência aos anseios da comunidade, contamos com seu apoio neste pedido</text:span>.</text:p>
      <text:p text:style-name="P7"/>
      <text:p text:style-name="P7">Novo <text:s/>Hamburgo, 23 <text:s/>de <text:s/>fevereiro <text:s/>de <text:s/>2010.</text:p>
      <text:p text:style-name="P7"/>
      <text:p text:style-name="P8"/>
      <text:p text:style-name="P9"/>
      <text:p text:style-name="P9"/>
      <text:p text:style-name="P9"/>
      <text:p text:style-name="P9"/>
      <text:p text:style-name="P10"><text:tab/><text:tab/><text:tab/><text:tab/><text:tab/><text:tab/><text:tab/>Vereadora Carmen Lucia Rie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>obs: Redação conforme o original do autor.</text:p>
      <text:p text:style-name="P13">/lcp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3T17:48:22</dc:date>
    <meta:print-date>2009-05-04T13:35:18</meta:print-date>
    <dc:language>pt-BR</dc:language>
    <meta:editing-cycles>107</meta:editing-cycles>
    <meta:editing-duration>PT4H52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09" meta:character-count="1235"/>
  </office:meta>
</office:document-meta>
</file>