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21/15L/2010</text:p>
      <text:p text:style-name="P2"/>
      <text:p text:style-name="P2"/>
      <text:p text:style-name="P3">Solicita limpeza do passeio público na Rua Síria, no Bairro Petrópolis.</text:p>
      <text:p text:style-name="P3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moradores que ali passam sofrem por não poderem caminhar no passeio público, uma vez que o mesmo encontra-se obstruído devido aos galhos de árvore que caíram no último temporal, tornando-o intransitável; </text:p>
      <text:p text:style-name="P6"/>
      <text:p text:style-name="P7">É importante e urgente que seja feita a limpeza da calçada, na Rua Síria, em frente ao nº153, no Bairro Petrópolis, pois o fluxo de pessoas que ali transitam é grande, sendo em sua maioria crianças e idosos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23 de fevereiro de 2010.</text:p>
      <text:p text:style-name="P7"/>
      <text:p text:style-name="P8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7:50:57</dc:date>
    <meta:printed-by>Lidia Pereira</meta:printed-by>
    <meta:print-date>2010-02-23T10:10:43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8" meta:character-count="1260"/>
  </office:meta>
</office:document-meta>
</file>