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224/15L/2010</text:p>
      <text:p text:style-name="P2"/>
      <text:p text:style-name="P2"/>
      <text:p text:style-name="P2"/>
      <text:p text:style-name="P3">Solicita revisão das lâmpadas acesas na Av. Pedro Adams Filho, no Bairro Industrial.</text:p>
      <text:p text:style-name="P3"/>
      <text:p text:style-name="P4"/>
      <text:p text:style-name="P4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Os moradores que residem nesta avenida alertam que as lâmpadas se mantêm acesas durante o dia.</text:p>
      <text:p text:style-name="P6"/>
      <text:p text:style-name="P7">É importante e urgente que seja feita a revisão das lâmpadas que estão ligadas durante o dia, na Av. Pedro Adams Filho, em frente ao nº 1330, no Bairro Industrial, para acabar com o desperdício de energia elétrica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Hamburgo, <text:s/>24 <text:s/>de <text:s/>fevereiro <text:s/>2010.</text:p>
      <text:p text:style-name="P7"/>
      <text:p text:style-name="P8"/>
      <text:p text:style-name="P9"/>
      <text:p text:style-name="P9"/>
      <text:p text:style-name="P9"/>
      <text:p text:style-name="P9"/>
      <text:p text:style-name="P10"><text:tab/><text:tab/><text:tab/><text:tab/><text:tab/><text:tab/><text:tab/>Vereadora Carmen Lucia Rie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obs: Redação conforme o original do autor.</text:p>
      <text:p text:style-name="P13">/lcp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2:58:21</dc:date>
    <meta:print-date>2009-05-04T13:35:18</meta:print-date>
    <dc:language>pt-BR</dc:language>
    <meta:editing-cycles>108</meta:editing-cycles>
    <meta:editing-duration>PT4H57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1" meta:character-count="1167"/>
  </office:meta>
</office:document-meta>
</file>