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 text:c="2"/>226/15L/2010</text:p>
      <text:p text:style-name="P2"/>
      <text:p text:style-name="P3"/>
      <text:p text:style-name="P3"/>
      <text:p text:style-name="P4">Solicita substituição da tampa da boca-de-lobo da Rua Arapeí, esquina Rua Cariri, do Bairro Jardim Mauá. <text:s text:c="5"/></text:p>
      <text:p text:style-name="P4"/>
      <text:p text:style-name="P5"/>
      <text:p text:style-name="P5"/>
      <text:p text:style-name="P6">A Vereadora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6">Os moradores e transeuntes queixam-se da boca-de-lobo quebrada e aberta, impedindo a passagem de pedestres com segurança <text:s/>na calçada.</text:p>
      <text:p text:style-name="P7"/>
      <text:p text:style-name="P7">Esta situação está acarretando problemas aos moradores e principalmente as pessoas que necessitam passar neste trecho, que em dias de chuva torna-se intransitável devido ao esgoto aberto e o risco de que alguém venha a cair dentro, principalmente as crianças, pondo em risco <text:s/>sua integridade física e segurança.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>Novo Hamburgo, <text:s/>24 de <text:s/>fevereiro <text:s/>de <text:s/>2010.</text:p>
      <text:p text:style-name="P7"/>
      <text:p text:style-name="P8"/>
      <text:p text:style-name="P9"/>
      <text:p text:style-name="P9"/>
      <text:p text:style-name="P9"/>
      <text:p text:style-name="P9"/>
      <text:p text:style-name="P10"><text:tab/><text:tab/><text:tab/><text:tab/><text:tab/><text:tab/><text:tab/>Vereadora Carmen Lucia Rie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obs: Redação conforme o original do autor.</text:p>
      <text:p text:style-name="P13">/lcp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4T13:11:47</dc:date>
    <meta:print-date>2009-05-04T13:35:18</meta:print-date>
    <dc:language>pt-BR</dc:language>
    <meta:editing-cycles>107</meta:editing-cycles>
    <meta:editing-duration>PT5H0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14" meta:character-count="1333"/>
  </office:meta>
</office:document-meta>
</file>