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margin-top="0cm" fo:margin-bottom="0cm" fo:text-align="center" style:justify-single-word="false" fo:orphans="0" fo:widows="0" fo:text-indent="0cm" style:auto-text-indent="false" fo:break-before="page" fo:keep-with-next="always" style:text-autospace="none"/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margin-left="0cm" fo:margin-right="0cm" fo:margin-top="0cm" fo:margin-bottom="0cm" fo:orphans="0" fo:widows="0" fo:text-indent="0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3" style:family="paragraph" style:parent-style-name="Standard">
      <style:paragraph-properties fo:margin-left="7.999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cm" style:auto-text-indent="false" style:text-autospace="non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2.963cm" style:auto-text-indent="false"/>
      <style:text-properties style:font-name="Linux Libertine" fo:font-size="13pt" style:font-size-asian="13pt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style:font-name="Linux Libertine" fo:font-size="13pt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10" style:family="paragraph" style:parent-style-name="Standard">
      <style:paragraph-properties fo:text-align="end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T1" style:family="text">
      <style:text-properties style:language-asian="ar" style:country-asian="SA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DIDO DE PROVIDÊNCIAS Nº <text:s/>227/15L/2010</text:p>
      <text:p text:style-name="P2"/>
      <text:p text:style-name="P2"/>
      <text:p text:style-name="P2"/>
      <text:p text:style-name="P3">Solicita a revisão dos canos de água da COMUSA na Rua <text:s/>Guilherme Growermann, no Bairro Rondônia.</text:p>
      <text:p text:style-name="P4"/>
      <text:p text:style-name="P4"/>
      <text:p text:style-name="P5"/>
      <text:p text:style-name="P5">A Vereadora que este subscreve solicita à Mesa, após os trâmites regimentais, sirva-se enviar cópia da presente proposição ao Exmo. Sr. Prefeito Municipal, para que estude a viabilidade da mesma, considerando que:</text:p>
      <text:p text:style-name="P6"/>
      <text:p text:style-name="P7">É importante e urgente que seja feita a revisão dos canos de água da COMUSA na Rua Guilherme Growermann, em frente ao número 846, no Bairro Rondônia, pois os mesmos rompem com grande facilidade, desperdiçando água e também prejudicando a comunidade local, uma vez que, <text:s/>quando de consertos acabam ficando sem água. A comunidade local queixa-se que esse problema vem ocorrendo há muito tempo, por isso solicita solução definitiva para o problema.</text:p>
      <text:p text:style-name="P7"/>
      <text:p text:style-name="P7"><text:span text:style-name="T1">Sabedores da atenção de Vossa Excelência aos anseios da comunidade, contamos com seu apoio neste pedido</text:span>.</text:p>
      <text:p text:style-name="P7"/>
      <text:p text:style-name="P7">Novo Hamburgo, <text:s/>24 <text:s/>de <text:s/>fevereiro <text:s/>de <text:s/>2010.</text:p>
      <text:p text:style-name="P7"/>
      <text:p text:style-name="P8"/>
      <text:p text:style-name="P9"/>
      <text:p text:style-name="P9"/>
      <text:p text:style-name="P9"/>
      <text:p text:style-name="P9"/>
      <text:p text:style-name="P10"><text:tab/><text:tab/><text:tab/><text:tab/><text:tab/><text:tab/><text:tab/>Vereadora Carmen Lucia Ries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3">obs: Redação conforme o original do autor.</text:p>
      <text:p text:style-name="P13">/lcp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9.252cm" fo:margin-right="0cm" fo:text-align="justify" style:justify-single-word="false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Texto_20_simples" style:display-name="Texto simples" style:family="paragraph" style:parent-style-name="Standard">
      <style:text-properties style:font-name="Courier New" style:language-asian="pt" style:country-asian="B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10-02-24T13:15:21</dc:date>
    <meta:print-date>2009-05-04T13:35:18</meta:print-date>
    <dc:language>pt-BR</dc:language>
    <meta:editing-cycles>107</meta:editing-cycles>
    <meta:editing-duration>PT4H53M2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214" meta:character-count="1320"/>
  </office:meta>
</office:document-meta>
</file>