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9.84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fo:font-style="normal" style:font-style-asian="normal" style:font-name-complex="Arial" style:font-style-complex="normal"/>
    </style:style>
    <style:style style:name="T3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8/15L/2010</text:p>
      <text:p text:style-name="P2"/>
      <text:p text:style-name="P3"/>
      <text:p text:style-name="P3"/>
      <text:p text:style-name="P4"><text:span text:style-name="T1">Requer a designação destes Vereadores para participarem do XXXII Congresso Brasileiro de Prefeitos, Vereadores, Secretários e Assessores Municipais, promovido pelo Instituto Tiradentes, nos dias 18 e 19 de março de 2010, em Porto Alegre - RS</text:span><text:span text:style-name="T2">.</text:span></text:p>
      <text:p text:style-name="P5"/>
      <text:p text:style-name="P5"/>
      <text:p text:style-name="P5"/>
      <text:p text:style-name="P6"><text:span text:style-name="T1">Os Vereadores que este subscrevem requerem à Mesa, após os trâmites regimentais, a designação dos mesmos para participarem do XXXII Congresso Brasileiro de Prefeitos, Vereadores, Secretários e Assessores Municipais, promovido pelo Instituto Tiradentes, nos dias 18 e 19 de março de 2010, em Porto Alegre – RS</text:span><text:span text:style-name="T2">. Na oportunidade os vereadores serão laureados com a “Comenda do Mérito Presidente Getúlio Vargas – Colar de Ouro”, conforme convite anexo.</text:span></text:p>
      <text:p text:style-name="P7"/>
      <text:p text:style-name="P7"/>
      <text:p text:style-name="P7"/>
      <text:p text:style-name="P8">Novo Hamburgo, 24 de fevereiro de 2010.</text:p>
      <text:p text:style-name="P9"/>
      <text:p text:style-name="P9"/>
      <text:p text:style-name="P9"/>
      <text:p text:style-name="P9"/>
      <text:p text:style-name="P9"/>
      <text:p text:style-name="P10">Vereador Antonio Lucas <text:tab/><text:tab/><text:tab/><text:tab/><text:tab/><text:tab/>Vereador Gerson Peteffi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3"><text:span text:style-name="T3">/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3:27:17</dc:date>
    <meta:print-date>2010-02-22T13:51:01</meta:print-date>
    <dc:language>pt-BR</dc:language>
    <meta:editing-cycles>111</meta:editing-cycles>
    <meta:editing-duration>PT5H52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76" meta:character-count="1151"/>
  </office:meta>
</office:document-meta>
</file>