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28/15L/2010</text:p>
      <text:p text:style-name="P2">Solicita recolhimento dos entulhos deixados pela COMUR depois de serviço feito na Rua Reinoldo Hecker, Loteamento Popular Coonovesp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COMUR realizou um serviço na rua citada e deixou restos de terra e pedaços de cano já faz um mês e não fizeram a limpeza. </text:p>
      <text:p text:style-name="P5">Novo Hamburgo, 24 <text:s/>de fevereiro de 2010.</text:p>
      <text:p text:style-name="P6">Vereador Ricardo Ritt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4T13:46:13</meta:creation-date>
    <dc:date>2010-02-24T14:53:45</dc:date>
    <meta:print-date>2010-02-24T14:53:51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4T13:46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2" meta:character-count="950"/>
  </office:meta>
</office:document-meta>
</file>