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229/15L/2010</text:p>
      <text:p text:style-name="P2">Solicita poda de jambolão e de uma pitangueira na Rua Libéria, 252, no Bairro Rincão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A mesma está com seus galhos por cima de uma residência, oferecendo perigo a seus moradores que por sua vez reclamam e pedem providências.</text:p>
      <text:p text:style-name="P5">Novo Hamburgo, 24 de fevereiro de 2010.</text:p>
      <text:p text:style-name="P6">Vereador Luiz Carlos Schenlrte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>obs: Redação conforme o original do autor.</text:p>
      <text:p text:style-name="P10">/lcp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4T15:00:53</dc:date>
    <meta:print-date>2009-05-04T13:35:18</meta:print-date>
    <dc:language>pt-BR</dc:language>
    <meta:editing-cycles>107</meta:editing-cycles>
    <meta:editing-duration>PT4H52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6" meta:character-count="881"/>
  </office:meta>
</office:document-meta>
</file>