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32/15L/2010</text:p>
      <text:p text:style-name="P2">Solicita recapeamento asfáltico na Rua Caxias do Sul, no Bairro Rincão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O asfalto está bastante desgastado, com buracos e rachaduras em quase toda a extensão da rua. Os moradores reclamam da situação e pedem providências.</text:p>
      <text:p text:style-name="P5">Novo Hamburgo, 24 de fevereiro de 2010.</text:p>
      <text:p text:style-name="P6">Vereador Luiz Carlos Schenlr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24T14:22:36</meta:creation-date>
    <dc:date>2010-02-24T15:01:31</dc:date>
    <meta:print-date>2010-02-24T14:31:05</meta:print-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24T14:22:3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2" meta:character-count="903"/>
  </office:meta>
</office:document-meta>
</file>