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30/15L/2010</text:p>
      <text:p text:style-name="P2">Solicita duas cargas de areia da lagoa e uma de areia média, para o campo de areia do Grêmio Esportivo Hamburguês, na Rua Ceará, no Bairro Rincã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s constantes chuvas levaram boa parte da areia do mesmo, tornando inviável a prática do esporte e gerando reclamações dos usuários do local que por sua vez pedem solução para o problema.</text:p>
      <text:p text:style-name="P5">Novo Hamburgo, 24 de fevereiro de 2010.</text:p>
      <text:p text:style-name="P6">Vereador Luiz Carlos Schenlrte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>obs: Redação conforme o original do autor.</text:p>
      <text:p text:style-name="P10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03:51</dc:date>
    <meta:print-date>2009-05-04T13:35:18</meta:print-date>
    <dc:language>pt-BR</dc:language>
    <meta:editing-cycles>107</meta:editing-cycles>
    <meta:editing-duration>PT4H5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6" meta:character-count="991"/>
  </office:meta>
</office:document-meta>
</file>