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8.537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33/15L/2010</text:p>
      <text:p text:style-name="P2">Solicita limpeza da Av. Nicolau Becker, nas proximidades do nº 1874, no Bairro Hamburgo Velh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canteiro e a calçada estão em péssimo estado de conservação, gerando reclamações por parte dos moradores do local, que pedem solução par o problema.</text:p>
      <text:p text:style-name="P5">Novo Hamburgo, 24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4T14:33:45</meta:creation-date>
    <dc:date>2010-02-24T15:04:19</dc:date>
    <meta:print-date>2010-02-24T14:39:43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4T14:33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7" meta:character-count="927"/>
  </office:meta>
</office:document-meta>
</file>