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4/15L/2010</text:p>
      <text:p text:style-name="P2">Solicita troca de lâmpada na Rua General Anapio Gomes, em frente ao nº 117, Bairro Canudos.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4">Solicita troca de lâmpada na Rua General Anapio Gomes, em frente ao nº 117, Bairro Canudos.</text:p>
      <text:p text:style-name="P5">Novo Hamburgo, <text:s/>24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4T11:31:27</meta:creation-date>
    <dc:date>2010-02-24T15:08:3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4T11:31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65"/>
  </office:meta>
</office:document-meta>
</file>