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35/15L/2010</text:p>
      <text:p text:style-name="P2">Solicita o desentupimento dos bueiros na Rua Jacarandá 335, Bairro Ideal.</text:p>
      <text:p text:style-name="P3">O Vereador que este subscreve solicita à Mesa, após os tramites regimentais, sirva-se enviar cópia da presente proposição ao Exmo. Sr. Prefeito Municipal, para que estude sua viabilidade, considerando que:</text:p>
      <text:p text:style-name="P4">Solicita o desentupimento dos bueiros na Rua Jacarandá 335, Bairro Ideal, pois em dias de chuva tranca o fluxo dágua que invade a Metalúrgica Fabian e outros imovéis.</text:p>
      <text:p text:style-name="P5">Novo Hamburgo, 24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3T13:44:16</meta:creation-date>
    <dc:date>2010-02-24T15:10:35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3T13:44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6" meta:character-count="921"/>
  </office:meta>
</office:document-meta>
</file>