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36/15L/2010</text:p>
      <text:p text:style-name="P2">Solicita melhorias na Rua Frederico Groehs Neto, Bairro Vila Nova.</text:p>
      <text:p text:style-name="P3">O Vereador que este subscreve solicita à Mesa, após os tramites regimentais, sirva-se enviar cópia da presente proposição ao Ermo. Sri. Prefeito Municipal, para que estude sua viabilidade, considerando que:</text:p>
      <text:p text:style-name="P4">Solicita melhorias na Rua Frederico Groehs Neto, Bairro Vila Nova, a saber: revisão da iluminação pública em toda extensão da via, roçada e limpeza no entorno do campo de futebol do Vila Nova, recomposição do alambrado do mesmo e poda de árvores.</text:p>
      <text:p text:style-name="P5">Novo Hamburgo, 24 de fevereiro de 2010.</text:p>
      <text:p text:style-name="P6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4T14:05:15</meta:creation-date>
    <dc:date>2010-02-24T15:13:00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4T14:05:14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9" meta:character-count="995"/>
  </office:meta>
</office:document-meta>
</file>