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7/15L/2010</text:p>
      <text:p text:style-name="P2"/>
      <text:p text:style-name="P2"/>
      <text:p text:style-name="P3">Solicita limpeza do passeio público na Rua Antônio Roberto Kroeff, no Bairro Santo Afonso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importante e urgente que seja feita a limpeza do passeio público, em ambos os lados, na Rua Antônio Roberto Kroeff, no Bairro Santo Afonso, pois o fluxo de pessoas que ali transitam é grande, sendo em sua maioria alunos de escolas próximas, que por esses problemas muitas vezes caminham na rua, colocando com isso suas vidas em risco.</text:p>
      <text:p text:style-name="P8"/>
      <text:p text:style-name="P8"><text:span text:style-name="T1">Sabedores da atenção de Vossa Excelência aos anseios da comunidade, contamos com seu apoio neste pedido</text:span>.</text:p>
      <text:p text:style-name="P8"/>
      <text:p text:style-name="P8">Novo <text:s/>Hamburgo, 24 de fevereiro de 2010.</text:p>
      <text:p text:style-name="P9"/>
      <text:p text:style-name="P10"/>
      <text:p text:style-name="P10"/>
      <text:p text:style-name="P10"/>
      <text:p text:style-name="P11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a autora.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21:35</dc:date>
    <meta:printed-by>Lidia Pereira</meta:printed-by>
    <meta:print-date>2010-02-24T14:25:50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8" meta:character-count="1201"/>
  </office:meta>
</office:document-meta>
</file>