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language-asian="ar" style:country-asian="SA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/>239/15L/2010</text:p>
      <text:p text:style-name="P2"/>
      <text:p text:style-name="P2"/>
      <text:p text:style-name="P2"/>
      <text:p text:style-name="P3">Solicita limpeza do passeio público e retirada de lixo na Rua Assuncion, no Bairro Santo Afonso.</text:p>
      <text:p text:style-name="P3"/>
      <text:p text:style-name="P4"/>
      <text:p text:style-name="P4"/>
      <text:p text:style-name="P5">A Vereadora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5">Os pedestres que ali passam sofrem por não poderem caminhar no passeio público, uma vez que, o mesmo encontra-se intransitável.</text:p>
      <text:p text:style-name="P6"/>
      <text:p text:style-name="P7">É importante e urgente que seja feita a limpeza das calçadas e o recolhimento de lixo, em ambos os lados, na Rua Assuncion, próximo ao nº166, no Bairro Santo Afonso.</text:p>
      <text:p text:style-name="P7"/>
      <text:p text:style-name="P7"><text:span text:style-name="T1">Sabedores da atenção de Vossa Excelência aos anseios da comunidade, contamos com seu apoio neste pedido</text:span>.</text:p>
      <text:p text:style-name="P7"/>
      <text:p text:style-name="P7">Novo <text:s/>Hamburgo, <text:s text:c="2"/>24 <text:s/>de <text:s/>fevereiro <text:s/>2010.</text:p>
      <text:p text:style-name="P8"/>
      <text:p text:style-name="P9"/>
      <text:p text:style-name="P9"/>
      <text:p text:style-name="P9"/>
      <text:p text:style-name="P9"/>
      <text:p text:style-name="P10"><text:tab/><text:tab/><text:tab/><text:tab/><text:tab/><text:tab/><text:tab/>Vereadora Carmen Lucia Rie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: Redação conforme o original do autor.</text:p>
      <text:p text:style-name="P13">/lcp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4T15:23:36</dc:date>
    <meta:print-date>2009-05-04T13:35:18</meta:print-date>
    <dc:language>pt-BR</dc:language>
    <meta:editing-cycles>107</meta:editing-cycles>
    <meta:editing-duration>PT4H52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91" meta:character-count="1165"/>
  </office:meta>
</office:document-meta>
</file>