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 text:c="2"/>240/15L/2010</text:p>
      <text:p text:style-name="P2"/>
      <text:p text:style-name="P2"/>
      <text:p text:style-name="P2"/>
      <text:p text:style-name="P3">Solicita limpeza do passeio público e retirada de lixo na Rua General Cândido Mariano da Silva Rondon, no Bairro Rondônia.</text:p>
      <text:p text:style-name="P3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pedestres que ali passam sofrem por não poderem caminhar no passeio público,uma vez que, o mesmo encontra-se intransitável e em alguns trechos não há <text:s/>nem calçadas; </text:p>
      <text:p text:style-name="P6"/>
      <text:p text:style-name="P7">É importante e urgente que seja feita a limpeza do passeio público e a retirada de lixo, <text:s/>na Rua General Cândido Mariano da Silva Rondon, nas proximidades dos números 488 e 590 e em toda sua extensão, no Bairro Rondônia, pois o fluxo de pessoas que ali transitam é grande, sendo em sua maioria alunos de escolas próximas, que por esses problemas muitas vezes caminham na rua, colocando com isso suas vidas em risco 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23 <text:s/>de <text:s/>fevereiro <text:s/>de <text:s/>2010.</text:p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27:28</dc:date>
    <meta:print-date>2009-05-04T13:35:18</meta:print-date>
    <dc:language>pt-BR</dc:language>
    <meta:editing-cycles>107</meta:editing-cycles>
    <meta:editing-duration>PT4H5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48" meta:character-count="1486"/>
  </office:meta>
</office:document-meta>
</file>